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b1c8" officeooo:paragraph-rsid="000eb1c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b1c8" style:font-name-complex="Arial"/>
    </style:style>
    <style:style style:name="T7" style:family="text">
      <style:text-properties officeooo:rsid="000f74f0"/>
    </style:style>
    <style:style style:name="T8" style:family="text">
      <style:text-properties officeooo:rsid="0013e8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9"><text:span text:style-name="T7">S</text:span>u <text:span text:style-name="T8">satisfacción con la “Declaración de Misiones”, adoptada por unanimidad en el “1º Encuentro Nacional de Defensoras y Defensores de Derechos de niñas, niños y adolescentes”, el pasado 15 de mayo de 2018 en la ciudad de Posadas, e insta, en sintonía con lo resuelto en ella, a los legisladores nacionales, a través de la Comisión Bicameral correspondiente, a llevar a cabo la urgente designación del Defensor/a Nacional de los Derechos de las niñas, niños y adolescentes, tal como lo establece la Ley 26.061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7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1T09:29:45.656143675</dc:date>
    <meta:print-date>2018-05-21T09:29:28.926081693</meta:print-date>
    <meta:editing-cycles>43</meta:editing-cycles>
    <meta:editing-duration>PT1H19M2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3" meta:character-count="717" meta:non-whitespace-character-count="596"/>
  </office:meta>
</office:document-meta>
</file>